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tgomery Middle School PAC</text:p>
      <text:p text:style-name="P4">Meeting Schedule for September 21, 2021</text:p>
      <text:p text:style-name="Standard"/>
      <text:list xml:id="list2214857656398258157" text:style-name="L1">
        <text:list-item>
          <text:p text:style-name="P1">Roll call</text:p>
        </text:list-item>
        <text:list-item>
          <text:p text:style-name="P1">Adopt meeting minutes from June 2021 meeting</text:p>
        </text:list-item>
        <text:list-item>
          <text:p text:style-name="P1">Acclamation of Kristine Kirk to Secretary position</text:p>
        </text:list-item>
        <text:list-item>
          <text:p text:style-name="P1">Meeting dates for 2021-22</text:p>
        </text:list-item>
        <text:list-item>
          <text:p text:style-name="P1">Fund-raising ideas for 2021-22</text:p>
        </text:list-item>
        <text:list-item>
          <text:p text:style-name="P1">Gaming grant</text:p>
        </text:list-item>
        <text:list-item>
          <text:p text:style-name="P1">Treasurer report</text:p>
        </text:list-item>
        <text:list-item>
          <text:p text:style-name="P1">Administrator report</text:p>
        </text:list-item>
        <text:list-item>
          <text:p text:style-name="P1">Charter update</text:p>
        </text:list-item>
        <text:list-item>
          <text:p text:style-name="P1">Any other topics as necessary</text:p>
        </text:list-item>
      </text:list>
      <text:p text:style-name="Standard"/>
      <text:p text:style-name="Standard"/>
      <text:p text:style-name="P3">Proposed meeting dates for 2021-22</text:p>
      <text:p text:style-name="Standard"/>
      <text:p text:style-name="Standard">September 21</text:p>
      <text:p text:style-name="Standard">October 19</text:p>
      <text:p text:style-name="Standard">November 16</text:p>
      <text:p text:style-name="Standard">December 14 (2nd Tuesday; may not be necessary)</text:p>
      <text:p text:style-name="Standard">January 18</text:p>
      <text:p text:style-name="Standard">February 15</text:p>
      <text:p text:style-name="Standard">March 15 (may need to change based on Spring Break)</text:p>
      <text:p text:style-name="Standard">April 19</text:p>
      <text:p text:style-name="Standard">May 17 - AGM</text:p>
      <text:p text:style-name="Standard">June 21</text:p>
      <text:p text:style-name="Standard"/>
      <text:p text:style-name="Standard"/>
      <text:p text:style-name="P3">Possible fund-raising ideas</text:p>
      <text:p text:style-name="Standard"/>
      <text:p text:style-name="Standard">Hot lunches</text:p>
      <text:p text:style-name="Standard">Coffee, chocolate, donut sales</text:p>
      <text:p text:style-name="Standard">Asking for straight-up donations, like last ye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Nicholson</meta:initial-creator>
    <meta:creation-date>2021-09-20T19:14:22.49</meta:creation-date>
    <meta:document-statistic meta:table-count="0" meta:image-count="0" meta:object-count="0" meta:page-count="1" meta:paragraph-count="27" meta:word-count="114" meta:character-count="666"/>
    <dc:date>2021-09-20T19:38:19.65</dc:date>
    <dc:creator>D Nicholson</dc:creator>
    <meta:editing-duration>PT8M26S</meta:editing-duration>
    <meta:editing-cycles>1</meta:editing-cycles>
    <meta:generator>OpenOffice/4.1.2$Win32 OpenOffice.org_project/412m3$Build-9782</meta:generator>
  </office:meta>
</office:document-meta>
</file>